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79f6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79f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79f6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fo:font-size="11pt" officeooo:rsid="000894e0" style:font-name-asian="Verdana" style:font-size-asian="11pt" style:font-name-complex="Times New Roman" style:font-size-complex="11pt"/>
    </style:style>
    <style:style style:name="T11" style:family="text">
      <style:text-properties officeooo:rsid="000894e0" style:font-name-asian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791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1">La Cámara de Diputados vería con agrado que el Poder Ejecutivo evalúe la posibilidad de establecer el conocimiento del folklore como bien público en razón de su aporte a la formación de la identidad y el patrimonio cultural de la Provincia de Santa Fe, como así también disponga la incorporación del mismo en la currícula escolar correspondiente al nivel primario y secundario en todo el ámbito provincial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5:10:41.542957300</dc:date>
    <meta:print-date>2016-08-24T11:15:00</meta:print-date>
    <meta:editing-cycles>36</meta:editing-cycles>
    <meta:editing-duration>PT1H2M18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6" meta:character-count="913" meta:non-whitespace-character-count="769"/>
  </office:meta>
</office:document-meta>
</file>